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d4c6"/>
    </style:style>
    <style:style style:name="T1" style:family="text">
      <style:text-properties officeooo:rsid="000cd4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</text:span>портски ваучери за користење средства од даночно ослободување по Закон за данок на добивка во 2019 год. <text:span text:style-name="T1">за ФПСМ</text:span></text:p>
      <text:p text:style-name="Standard"/>
      <text:p text:style-name="Standard">- Стиг Аутомотив Инвест ДООЕЛ – 281.104,00</text:p>
      <text:p text:style-name="Standard">- ОК. Медиа ДООЕЛ – 400.000,00</text:p>
      <text:p text:style-name="Standard">- РЖ Техничка контрола – 58.000,00</text:p>
      <text:p text:style-name="Standard"/>
      <text:p text:style-name="Standard">Трошоци:</text:p>
      <text:p text:style-name="Standard">1. Винсон - Антарктик = 281.104,00</text:p>
      <text:p text:style-name="Standard">2. Првенство на ЈИЕ - Планинарска ориентација =179.159,00</text:p>
      <text:p text:style-name="Standard">3. Скајранинг = 77.506,00</text:p>
      <text:p text:style-name="Standard">4. Верификација стандард УИАА = 81.629,00</text:p>
      <text:p text:style-name="Standard">5. Програма млади = 36.841,00</text:p>
      <text:p text:style-name="Standard">6. УИАА 2019 = 72.865,00</text:p>
      <text:p text:style-name="Standard">7. Национален календар = 10.000,00</text:p>
      <text:p text:style-name="Standard"/>
      <text:p text:style-name="Standard"/>
      <text:p text:style-name="Standard">Известување за реализација на добиените спортски ваучери за користење средства од даночно ослободување по Закон за данок на добивка 2020 година</text:p>
      <text:p text:style-name="Standard"/>
      <text:p text:style-name="Standard">1. Федерацијата за планинарство на Северна Македонија, со доделен спортски ваучер во висина од 400.000,00 денари, успеа да реализира само 60.000,00 денари, од фирма ТЕГА ИНЖЕНЕРИНГ ДООЕЛ Скопје и беа искористени за реализација на спортската лига на натпревари во Планинарска ориентација.</text:p>
      <text:p text:style-name="Standard"/>
      <text:p text:style-name="Standard">2. Клубови во ФПСМ</text:p>
      <text:p text:style-name="Standard"/>
      <text:p text:style-name="Standard">- Ваучерот во висина од 100.000,00 ден. добиен за ПK Трансверзалец за 2020 година, е реализиран со помош на ,,Друштво за маркетинг ММС КОМУНИКАЦИИ МАКЕДОНИЈА <text:s/>д.о.о. Скопје,,.</text:p>
      <text:p text:style-name="Standard"/>
      <text:p text:style-name="Standard">Средствата се наменети за реализација на спортска програма за такмичење во лигата за</text:p>
      <text:p text:style-name="Standard"/>
      <text:p text:style-name="Standard">планинарска ориентација.</text:p>
      <text:p text:style-name="Standard"/>
      <text:p text:style-name="Standard">- Спортскиот ваучер за 2020 година, доделен на ПК Македон од Скопје, успешно е реализиран во целост со помош на ,,Технокомерц АД Скопје,,.</text:p>
      <text:p text:style-name="Standard"/>
      <text:p text:style-name="Standard">Средствата се користени за реализација на лигата на натпревари скајрејс и традиционални активности – Титов Врв, Кожле, Крчин.</text:p>
      <text:p text:style-name="Standard"/>
      <text:p text:style-name="Standard">3. Ваучер за спортист: Александар Кирковски, ПК “Македон“ Скопје,</text:p>
      <text:p text:style-name="Standard"/>
      <text:p text:style-name="Standard">Преку програмата “Спортски ваучер“ на АМС за 2020 година беше доделен ваучер за индивидуален спортист во планинарските спортови во вредност од 30.000 денари. Истиот успешно е реализиран преку компанијата “План Плус“ од Скопје.</text:p>
      <text:p text:style-name="Standard"/>
      <text:p text:style-name="Standard">Со оглед на тоа што сите меѓународни натпреварувања и експедиции во 2020 година беа откажани како резултат на пандемијата, добиените средства наменски се искористени за потреби за учество во националната лига во скајранин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mk" fo:country="M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3:30:18.967000000</meta:creation-date>
    <dc:date>2021-05-12T13:31:31.630000000</dc:date>
    <meta:editing-duration>PT1M12S</meta:editing-duration>
    <meta:editing-cycles>1</meta:editing-cycles>
    <meta:document-statistic meta:table-count="0" meta:image-count="0" meta:object-count="0" meta:page-count="1" meta:paragraph-count="23" meta:word-count="298" meta:character-count="1978" meta:non-whitespace-character-count="1698"/>
    <meta:generator>LibreOffice/6.3.0.4$Windows_X86_64 LibreOffice_project/057fc023c990d676a43019934386b85b21a9ee99</meta:generator>
  </office:meta>
</office:document-meta>
</file>