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fo:language="mk" fo:country="MK"/>
    </style:style>
    <style:style style:name="P7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6" style:parent-style-name="DefaultParagraphFont" style:family="text">
      <style:text-properties fo:language="mk" fo:country="MK"/>
    </style:style>
    <style:style style:name="P77" style:parent-style-name="Standard" style:family="paragraph">
      <style:text-properties fo:language="mk" fo:country="MK"/>
    </style:style>
    <style:style style:name="T7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DefaultParagraphFont" style:family="text">
      <style:text-properties fo:language="mk" fo:country="MK"/>
    </style:style>
    <style:style style:name="T80" style:parent-style-name="DefaultParagraphFont" style:family="text">
      <style:text-properties fo:language="mk" fo:country="MK"/>
    </style:style>
    <style:style style:name="T81" style:parent-style-name="DefaultParagraphFont" style:family="text">
      <style:text-properties fo:language="mk" fo:country="MK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DefaultParagraphFont" style:family="text">
      <style:text-properties fo:language="mk" fo:country="MK"/>
    </style:style>
    <style:style style:name="T85" style:parent-style-name="DefaultParagraphFont" style:family="text">
      <style:text-properties fo:language="mk" fo:country="MK"/>
    </style:style>
    <style:style style:name="T86" style:parent-style-name="DefaultParagraphFont" style:family="text">
      <style:text-properties fo:language="mk" fo:country="MK"/>
    </style:style>
    <style:style style:name="T87" style:parent-style-name="DefaultParagraphFont" style:family="text">
      <style:text-properties fo:language="mk" fo:country="MK"/>
    </style:style>
    <style:style style:name="T88" style:parent-style-name="DefaultParagraphFont" style:family="text">
      <style:text-properties fo:language="mk" fo:country="MK"/>
    </style:style>
    <style:style style:name="T89" style:parent-style-name="DefaultParagraphFont" style:family="text">
      <style:text-properties fo:language="mk" fo:country="MK"/>
    </style:style>
    <style:style style:name="T90" style:parent-style-name="DefaultParagraphFont" style:family="text">
      <style:text-properties fo:language="mk" fo:country="MK"/>
    </style:style>
    <style:style style:name="T91" style:parent-style-name="DefaultParagraphFont" style:family="text">
      <style:text-properties fo:language="mk" fo:country="MK"/>
    </style:style>
    <style:style style:name="T92" style:parent-style-name="DefaultParagraphFont" style:family="text">
      <style:text-properties fo:language="mk" fo:country="MK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 fo:language="mk" fo:country="MK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0" style:parent-style-name="DefaultParagraphFont" style:family="text">
      <style:text-properties fo:language="mk" fo:country="MK"/>
    </style:style>
    <style:style style:name="T101" style:parent-style-name="DefaultParagraphFont" style:family="text">
      <style:text-properties fo:language="mk" fo:country="MK"/>
    </style:style>
    <style:style style:name="T102" style:parent-style-name="DefaultParagraphFont" style:family="text">
      <style:text-properties fo:language="mk" fo:country="MK"/>
    </style:style>
    <style:style style:name="T103" style:parent-style-name="DefaultParagraphFont" style:family="text">
      <style:text-properties fo:language="mk" fo:country="MK"/>
    </style:style>
    <style:style style:name="T10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DefaultParagraphFont" style:family="text">
      <style:text-properties fo:language="mk" fo:country="MK"/>
    </style:style>
    <style:style style:name="T106" style:parent-style-name="DefaultParagraphFont" style:family="text">
      <style:text-properties fo:language="mk" fo:country="MK"/>
    </style:style>
    <style:style style:name="T107" style:parent-style-name="DefaultParagraphFont" style:family="text">
      <style:text-properties fo:language="mk" fo:country="MK"/>
    </style:style>
    <style:style style:name="P10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9" style:parent-style-name="DefaultParagraphFont" style:family="text">
      <style:text-properties fo:language="mk" fo:country="MK"/>
    </style:style>
    <style:style style:name="T110" style:parent-style-name="DefaultParagraphFont" style:family="text">
      <style:text-properties fo:language="mk" fo:country="MK"/>
    </style:style>
    <style:style style:name="T111" style:parent-style-name="DefaultParagraphFont" style:family="text">
      <style:text-properties fo:language="mk" fo:country="MK"/>
    </style:style>
    <style:style style:name="P1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13" style:parent-style-name="DefaultParagraphFont" style:family="text">
      <style:text-properties fo:language="mk" fo:country="MK"/>
    </style:style>
    <style:style style:name="T114" style:parent-style-name="DefaultParagraphFont" style:family="text">
      <style:text-properties fo:language="mk" fo:country="MK"/>
    </style:style>
    <style:style style:name="P115" style:parent-style-name="Standard" style:family="paragraph">
      <style:text-properties fo:font-weight="bold" style:font-weight-asian="bold" style:font-weight-complex="bold" fo:language="mk" fo:country="MK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 fo:language="mk" fo:country="MK"/>
    </style:style>
    <style:style style:name="P1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Standard" style:family="paragraph">
      <style:text-properties fo:language="mk" fo:country="MK"/>
    </style:style>
    <style:style style:name="P1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language="mk" fo:country="MK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 fo:language="mk" fo:country="MK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language="mk" fo:country="MK"/>
    </style:style>
    <style:style style:name="T150" style:parent-style-name="DefaultParagraphFont" style:family="text">
      <style:text-properties fo:language="mk" fo:country="MK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DefaultParagraphFont" style:family="text">
      <style:text-properties fo:language="mk" fo:country="MK"/>
    </style:style>
    <style:style style:name="T153" style:parent-style-name="DefaultParagraphFont" style:family="text">
      <style:text-properties fo:language="mk" fo:country="MK"/>
    </style:style>
    <style:style style:name="T154" style:parent-style-name="DefaultParagraphFont" style:family="text">
      <style:text-properties fo:language="mk" fo:country="MK"/>
    </style:style>
    <style:style style:name="T155" style:parent-style-name="DefaultParagraphFont" style:family="text">
      <style:text-properties fo:language="mk" fo:country="MK"/>
    </style:style>
    <style:style style:name="T156" style:parent-style-name="DefaultParagraphFont" style:family="text">
      <style:text-properties fo:language="mk" fo:country="MK"/>
    </style:style>
    <style:style style:name="T157" style:parent-style-name="DefaultParagraphFont" style:family="text">
      <style:text-properties fo:language="mk" fo:country="MK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fo:language="mk" fo:country="MK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language="mk" fo:country="MK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language="mk" fo:country="MK"/>
    </style:style>
    <style:style style:name="T166" style:parent-style-name="DefaultParagraphFont" style:family="text">
      <style:text-properties fo:language="mk" fo:country="MK"/>
    </style:style>
    <style:style style:name="T167" style:parent-style-name="DefaultParagraphFont" style:family="text">
      <style:text-properties fo:language="mk" fo:country="MK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DefaultParagraphFont" style:family="text">
      <style:text-properties fo:language="mk" fo:country="MK"/>
    </style:style>
    <style:style style:name="T170" style:parent-style-name="DefaultParagraphFont" style:family="text">
      <style:text-properties fo:language="mk" fo:country="MK"/>
    </style:style>
    <style:style style:name="T171" style:parent-style-name="DefaultParagraphFont" style:family="text">
      <style:text-properties fo:language="mk" fo:country="MK"/>
    </style:style>
    <style:style style:name="T172" style:parent-style-name="DefaultParagraphFont" style:family="text">
      <style:text-properties fo:language="mk" fo:country="MK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 fo:language="mk" fo:country="MK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language="mk" fo:country="MK"/>
    </style:style>
    <style:style style:name="T178" style:parent-style-name="DefaultParagraphFont" style:family="text">
      <style:text-properties fo:language="mk" fo:country="MK"/>
    </style:style>
    <style:style style:name="T179" style:parent-style-name="DefaultParagraphFont" style:family="text">
      <style:text-properties fo:language="mk" fo:country="MK"/>
    </style:style>
    <style:style style:name="P180" style:parent-style-name="Standard" style:family="paragraph">
      <style:paragraph-properties fo:text-align="justify" fo:line-height="115%"/>
      <style:text-properties fo:language="mk" fo:country="MK"/>
    </style:style>
    <style:style style:name="P181" style:parent-style-name="Standard" style:family="paragraph">
      <style:paragraph-properties fo:text-align="justify" fo:line-height="115%"/>
      <style:text-properties fo:font-weight="bold" style:font-weight-asian="bold" fo:language="mk" fo:country="MK"/>
    </style:style>
    <style:style style:name="P182" style:parent-style-name="Standard" style:family="paragraph">
      <style:paragraph-properties fo:text-align="justify" fo:line-height="115%"/>
      <style:text-properties fo:language="mk" fo:country="MK"/>
    </style:style>
    <style:style style:name="P183" style:parent-style-name="Standard" style:family="paragraph">
      <style:paragraph-properties fo:text-align="justify" fo:line-height="115%"/>
      <style:text-properties fo:language="mk" fo:country="MK"/>
    </style:style>
    <style:style style:name="P184" style:parent-style-name="Standard" style:family="paragraph">
      <style:paragraph-properties fo:text-align="justify" fo:line-height="115%"/>
      <style:text-properties fo:language="mk" fo:country="MK"/>
    </style:style>
    <style:style style:name="P185" style:parent-style-name="Standard" style:family="paragraph">
      <style:paragraph-properties fo:text-align="justify" fo:line-height="115%"/>
      <style:text-properties fo:language="mk" fo:country="MK"/>
    </style:style>
    <style:style style:name="P186" style:parent-style-name="Standard" style:family="paragraph">
      <style:paragraph-properties fo:text-align="justify" fo:line-height="115%"/>
      <style:text-properties fo:language="mk" fo:country="MK"/>
    </style:style>
    <style:style style:name="P187" style:parent-style-name="Standard" style:family="paragraph">
      <style:paragraph-properties fo:text-align="justify" fo:line-height="115%"/>
      <style:text-properties fo:language="mk" fo:country="MK"/>
    </style:style>
    <style:style style:name="P188" style:parent-style-name="Standard" style:family="paragraph">
      <style:paragraph-properties fo:text-align="justify" fo:line-height="115%"/>
      <style:text-properties fo:language="mk" fo:country="MK"/>
    </style:style>
    <style:style style:name="P189" style:parent-style-name="Standard" style:family="paragraph">
      <style:paragraph-properties fo:text-align="justify" fo:line-height="115%"/>
      <style:text-properties fo:language="mk" fo:country="MK"/>
    </style:style>
    <style:style style:name="P190" style:parent-style-name="Standard" style:family="paragraph">
      <style:paragraph-properties fo:text-align="justify" fo:line-height="115%"/>
      <style:text-properties fo:language="mk" fo:country="MK"/>
    </style:style>
    <style:style style:name="P191" style:parent-style-name="Standard" style:family="paragraph">
      <style:paragraph-properties fo:text-align="justify" fo:line-height="115%"/>
      <style:text-properties fo:language="mk" fo:country="MK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DefaultParagraphFont" style:family="text">
      <style:text-properties fo:language="mk" fo:country="MK"/>
    </style:style>
    <style:style style:name="P196" style:parent-style-name="Standard" style:family="paragraph">
      <style:paragraph-properties fo:text-align="justify" fo:line-height="115%"/>
      <style:text-properties fo:language="mk" fo:country="MK"/>
    </style:style>
    <style:style style:name="P197" style:parent-style-name="Standard" style:family="paragraph">
      <style:paragraph-properties fo:text-align="justify" fo:line-height="115%"/>
      <style:text-properties fo:language="mk" fo:country="MK"/>
    </style:style>
    <style:style style:name="P198" style:parent-style-name="Standard" style:family="paragraph">
      <style:paragraph-properties fo:text-align="justify" fo:line-height="115%"/>
      <style:text-properties fo:language="mk" fo:country="MK"/>
    </style:style>
    <style:style style:name="P199" style:parent-style-name="Standard" style:family="paragraph">
      <style:paragraph-properties fo:text-align="justify" fo:line-height="115%"/>
      <style:text-properties fo:language="mk" fo:country="MK"/>
    </style:style>
    <style:style style:name="P200" style:parent-style-name="Standard" style:family="paragraph">
      <style:paragraph-properties fo:text-align="justify" fo:line-height="115%"/>
      <style:text-properties fo:language="mk" fo:country="MK"/>
    </style:style>
    <style:style style:name="P201" style:parent-style-name="Standard" style:family="paragraph">
      <style:paragraph-properties fo:text-align="justify" fo:line-height="115%"/>
      <style:text-properties fo:language="mk" fo:country="MK"/>
    </style:style>
    <style:style style:name="P202" style:parent-style-name="Standard" style:family="paragraph">
      <style:paragraph-properties fo:text-align="justify" fo:line-height="115%"/>
      <style:text-properties fo:language="mk" fo:country="MK"/>
    </style:style>
    <style:style style:name="P203" style:parent-style-name="Standard" style:family="paragraph">
      <style:paragraph-properties fo:text-align="justify" fo:line-height="115%"/>
      <style:text-properties fo:language="mk" fo:country="MK"/>
    </style:style>
    <style:style style:name="P204" style:parent-style-name="Standard" style:family="paragraph">
      <style:paragraph-properties fo:text-align="justify" fo:line-height="115%"/>
      <style:text-properties fo:language="mk" fo:country="MK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42"/>АНАЛИЗА <text:s/>И <text:s/>ИЗВЕШТАЈ<text:s/></text:p>
      <text:p text:style-name="P20"><text:s text:c="17"/>ЗА ЗИМСКОТО ИСКАЧУВАЊЕ НА КАЈМАКЧАЛАН <text:s text:c="18"/></text:p>
      <text:p text:style-name="P21"><text:s text:c="25"/><text:s text:c="35"/>2018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Normal"><text:s text:c="129"/>1.</text:p>
      <text:p text:style-name="P52"/>
      <text:p text:style-name="P53"/>
      <text:p text:style-name="P54"/>
      <text:p text:style-name="P55"/>
      <text:p text:style-name="P56"/>
      <text:p text:style-name="P57">1. Терен и карактеристики на маршутата</text:p>
      <text:p text:style-name="P58"/>
      <text:p text:style-name="P59"><text:span text:style-name="T60">Појдовна<text:s/></text:span><text:span text:style-name="T61">точка</text:span>: Скијачки центар Ворас (2070 мнв) – Грција</text:p>
      <text:p text:style-name="P62"/>
      <text:p text:style-name="P63"><text:span text:style-name="T64">Целна точка</text:span>: врв Кајмакчалан <text:s/>(2520 мнв), маузолеот и костурницата од I Светска војнa</text:p>
      <text:p text:style-name="P65"/>
      <text:p text:style-name="P66"><text:span text:style-name="T67">Завршна точка</text:span>: Ски центар Ворас</text:p>
      <text:p text:style-name="P68"/>
      <text:p text:style-name="P69"><text:span text:style-name="T70">Карактеристики на теренот</text:span>: Планираната маршута е на чист, непошумен терен со просечен<text:s/>нагиб од 25-30 степени што се зголемува до 35 степени на 400 метри пред врвот.</text:p>
      <text:p text:style-name="P71">Целиот тeрен е прекриен со снег кој е добро утапкан и чврст ( ски-стаза) што го олеснува движењето.</text:p>
      <text:p text:style-name="P72">Теренот е обезбеден со уредно поставени зимски маркации од левата и десната страна на ски стазата како и жичарата и столбовите кои можат да послужат како добра маркација.</text:p>
      <text:p text:style-name="P73">На 410 метри од врвот постои контролна куќичка од ски лифтот (види прилог<text:span text:style-name="T74"><text:s/>1</text:span>: топографска карта и google earth 3D).</text:p>
      <text:p text:style-name="Standard"/>
      <text:p text:style-name="Standard"/>
      <text:p text:style-name="P75">2. Просечнo времетраење на искачувањето</text:p>
      <text:p text:style-name="Standard"><text:s text:c="5"/><text:span text:style-name="T76">Во летни услови 2,5-3 часа. Во зимски услови 3-4 часа.</text:span></text:p>
      <text:p text:style-name="P77"/>
      <text:p text:style-name="Standard"><text:span text:style-name="T78">3. Метеореолошки услови</text:span><text:s/>(види извод од хидромереолошки завод<text:span text:style-name="T79">,</text:span>):</text:p>
      <text:p text:style-name="Standard">На самиот старт, временските услови биле релативно неповолни со ветер 30-40 м /сек.<text:span text:style-name="T80">,</text:span></text:p>
      <text:p text:style-name="Standard"><text:span text:style-name="T81">т</text:span>емпература од -9 степени целзиусови и магла со видливост од 100 -150м<text:span text:style-name="T82">. Овие метереолошки услови се вообичаени и очекувани за периодот и локацијата на акцијата</text:span>.</text:p>
      <text:p text:style-name="Standard"/>
      <text:p text:style-name="Standard">Подоцна, метео-условите се влошуваат со ветер до <text:s/>50 км на час и температура од -10 до -12 степени целзиусови и магла со видливост од<text:s/>15 – 20 м. што веќе може да се смета за неповолни услови за зимско планинарење.</text:p>
      <text:p text:style-name="Standard"/>
      <text:p text:style-name="Standard"><text:span text:style-name="T83">4. Целата група</text:span><text:s/>на местото на пристигнувањето брои 54 (пристигнати со автобус), плус 12 учесници (од Демир Хисар пристигнати со минибус) и плус две учеснич<text:span text:style-name="T84">к</text:span>и (странски државјани пристигнати со сопствен<text:span text:style-name="T85">о</text:span><text:s/>возило).<text:span text:style-name="T86">Вкупно 68 учесници.</text:span></text:p>
      <text:p text:style-name="Standard"/>
      <text:p text:style-name="Standard">По информација за временските услови<text:span text:style-name="T87">,</text:span><text:s/>кон врвот појдуваат 63 планинари предупредени од водичот дека во зависност од временските услови<text:span text:style-name="T88">,</text:span><text:s/>искачувањето може да биде прекинато во било кој момент.</text:p>
      <text:p text:style-name="Standard">На<text:s/>половина пат кон врвот<text:span text:style-name="T89">,</text:span><text:s/>23 планинари се откажуваат од понатамошното искачување и се вракаат во ски<text:span text:style-name="T90">-</text:span><text:s/>центарот.</text:p>
      <text:p text:style-name="Standard"><text:s/>Кон врвот продолжуваат колона од 40 планинари. На отприлика 600 м од врвот<text:span text:style-name="T91">,</text:span><text:s/>колоната се поделува на две групи: 22 планинари предводени од Зоран Костадинов одат први, а останатите од групата<text:span text:style-name="T92">,</text:span><text:s/>предводени од Калина Велевска ги следат на околу 100 -150 метри растојание.</text:p>
      <text:p text:style-name="Standard"/>
      <text:p text:style-name="P93"/>
      <text:soft-page-break/>
      <text:p text:style-name="P94"><text:s text:c="132"/><text:s text:c="5"/>2.</text:p>
      <text:p text:style-name="P95"/>
      <text:p text:style-name="P96"/>
      <text:p text:style-name="P97"/>
      <text:p text:style-name="P98"/>
      <text:p text:style-name="P99">5. Состав на групата:</text:p>
      <text:p text:style-name="Standard"><text:span text:style-name="T100"><text:s text:c="5"/></text:span>Водичи: два</text:p>
      <text:p text:style-name="Standard"><text:span text:style-name="T101"><text:s text:c="5"/></text:span>Искусни планинари: <text:s text:c="2"/>28</text:p>
      <text:p text:style-name="Standard"><text:span text:style-name="T102"><text:s text:c="5"/></text:span>Планинари: <text:s/>6</text:p>
      <text:p text:style-name="Standard"><text:span text:style-name="T103"><text:s text:c="5"/>П</text:span>ланинари- почетници 4</text:p>
      <text:p text:style-name="Standard"/>
      <text:p text:style-name="Standard"><text:span text:style-name="T104">6. Лична опрема на учесниците:</text:span></text:p>
      <text:p text:style-name="Standard"><text:span text:style-name="T105"><text:s text:c="5"/></text:span>80% од учесниците се соодветно опремени за искачување во зимски услови, а 20%<text:s/><text:span text:style-name="T106"><text:s text:c="4"/></text:span></text:p>
      <text:p text:style-name="Standard"><text:span text:style-name="T107"><text:s text:c="5"/></text:span>релативно добро опремени.</text:p>
      <text:p text:style-name="Standard"/>
      <text:p text:style-name="P108">7. Средства за комуникација:</text:p>
      <text:p text:style-name="Standard"><text:span text:style-name="T109"><text:s text:c="5"/></text:span>Индивидуални мобилни телефони</text:p>
      <text:p text:style-name="Standard"><text:span text:style-name="T110"><text:s text:c="5"/></text:span>Радио<text:span text:style-name="T111">-</text:span>врска (токи-воки) 2 комада – на почетокот и крајот на колоната.</text:p>
      <text:p text:style-name="Standard"/>
      <text:p text:style-name="P112">8. Опрема за ориентација:</text:p>
      <text:p text:style-name="Standard"><text:s/><text:span text:style-name="T113"><text:s text:c="5"/></text:span>GPS, компас и топографска карта</text:p>
      <text:p text:style-name="Standard"><text:span text:style-name="T114"><text:s text:c="6"/></text:span>мобилните телефони<text:s/>имаат апликација за GPS и локација.</text:p>
      <text:p text:style-name="Standard"/>
      <text:p text:style-name="P115"/>
      <text:p text:style-name="P116"/>
      <text:p text:style-name="P117"/>
      <text:p text:style-name="P118"/>
      <text:p text:style-name="P119">ПРЕТХОДНИ АКТИВНОСТИ</text:p>
      <text:p text:style-name="P120"/>
      <text:p text:style-name="Standard"><text:span text:style-name="T121">1. Организатор:</text:span><text:s/>ДПС.„Трансверзалец“ ( 20 години традиција, 200 регистрирани членови, 6 лиценцирани водичи и 4 во постапка на лиценцирање).</text:p>
      <text:p text:style-name="Standard"/>
      <text:p text:style-name="Standard"><text:span text:style-name="T122">2</text:span>. Акцијата зимско искачување е најавена 45 дена пред<text:s/>реализацијата на facebook на друштвото со точно наведени напаствиjа за<text:s/>секој од учесниците<text:s/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23"><text:s text:c="125"/>3.</text:p>
      <text:p text:style-name="Standard"/>
      <text:p text:style-name="Standard"/>
      <text:p text:style-name="P124">Хронологија на случувањата</text:p>
      <text:p text:style-name="P125"/>
      <text:p text:style-name="P126"><text:span text:style-name="T127">10.02 2018<text:s/></text:span>:</text:p>
      <text:p text:style-name="P128"/>
      <text:p text:style-name="P129"><text:span text:style-name="T130">01.00 часот:</text:span><text:s/>поагање на автобусот од Скопје.(мк време)</text:p>
      <text:p text:style-name="P131"><text:span text:style-name="T132">9.00 часот:</text:span><text:s/>(грчко време ) присигнување во ски- центарот Ворас.</text:p>
      <text:p text:style-name="P133"><text:span text:style-name="T134">9,30</text:span><text:s/>поаѓање на групата</text:p>
      <text:p text:style-name="P135"><text:span text:style-name="T136">10,00 часот</text:span><text:s/>враќање на I група планинари (23)</text:p>
      <text:p text:style-name="P137"><text:span text:style-name="T138">11.00 часот</text:span><text:s/>поделба на<text:s/>колоната на две групи</text:p>
      <text:p text:style-name="P139"><text:span text:style-name="T140">11,15 часот:</text:span><text:s text:c="2"/>I-та група<text:span text:style-name="T141">,предводена од Зоки, е</text:span><text:s/>на врвот</text:p>
      <text:p text:style-name="P142"><text:span text:style-name="T143">11,20 часот</text:span><text:s/>групата се враќа назад</text:p>
      <text:p text:style-name="P144"><text:span text:style-name="T145">11,30<text:s/></text:span><text:span text:style-name="T146">часот</text:span>: средба на групата што се симнува со групата што се качува. Наредба да втората група го прекине искачувањето поради влошените временски услови и да се вратат заедно назад. Наредбата е издадена од водичот Зоран Костадинов лично на водичот на втората група.</text:p>
      <text:p text:style-name="P147"><text:span text:style-name="T148">11,35 часот:</text:span><text:s/>двете групи почнуваат заедничко симнување кон ски – центарот освен 7 планинари кои се одвојуваат од групата и самоиницијативно продолжуват кон врвот<text:s/><text:span text:style-name="T149">и<text:s/></text:span>стигнуваат до маузолејот. Во тој момент е воспоставен радио<text:span text:style-name="T150">-</text:span>контакт помеѓу водичот Зоран и Александар. Александар добива изричита наредба од Зоран да тргнат назад што побрзо.</text:p>
      <text:p text:style-name="P151">Пет члена од оваа група се<text:s/><text:span text:style-name="T152">симнуваат и се<text:s/></text:span>сретнува<text:span text:style-name="T153">ат</text:span><text:s/>со остатокот од групата и со водичот Зоран на 50 метри од контролната ски<text:span text:style-name="T154">-</text:span>куќичка. Увидувајќи дека недостасуваат двајца планинари<text:span text:style-name="T155">,</text:span><text:s/>водичот придружуван со уште двајца планинари (Д.К. и Б.П) се враќаат назад кон врвот, пристигнуваат на врвот и ја<text:s/>пребаруваат околината обидувајќи се да воспостават радио контакт и телефонски контакт. Пребарувањето на т<text:span text:style-name="T156">е</text:span>ренот трае 30-40 минути. Под претпоставка дека двајцата планинари (К.В. и А.М.) се вратени назад, групата што ги пребарува се упатува надолу кон<text:s/><text:span text:style-name="T157">ски-</text:span>центарот.</text:p>
      <text:p text:style-name="P158"><text:span text:style-name="T159">13</text:span><text:span text:style-name="T160">.00</text:span><text:span text:style-name="T161"><text:s/>часот</text:span><text:s/>групата која што пребарува пристигнува во ски<text:span text:style-name="T162">-</text:span>центарот, констатира дека недостасуваат двајца планинари и ја алармира спасителната служба во центарот.</text:p>
      <text:p text:style-name="P163"><text:span text:style-name="T164">13,10 часот</text:span>, два ратрака од центарот придружувани <text:s/>во едниот со водичот Зоран<text:span text:style-name="T165"><text:s/>(ратрак</text:span><text:span text:style-name="T166"><text:s/>бр.1)</text:span><text:s/>и во другиот со Дејан<text:span text:style-name="T167"><text:s/>(ратрак бр.2)</text:span><text:s/>се упатуваат кон врвот по потрага.</text:p>
      <text:p text:style-name="P168">Ратракот придржуван со Дејан го пребарува теренот до 14,30. По нивното враќање во центарот<text:span text:style-name="T169">,</text:span><text:s/>Дејан воспоставува телефонски контакт со Калина и Александар, кои му кажуваат дека се<text:s/>добро и дека се под некоја карпа во заветрина. За ова<text:span text:style-name="T170">,</text:span><text:s/>по радио<text:span text:style-name="T171">-</text:span>врска од центарот е информиран ратракот во кој се наоѓа Зоран<text:span text:style-name="T172"><text:s/>(ратрак бр.1)</text:span><text:s/>и почнува претрага на терен каде што се претпоставува дека има карпа.</text:p>
      <text:p text:style-name="P173"><text:span text:style-name="T174">17</text:span><text:span text:style-name="T175">.00</text:span><text:span text:style-name="T176"><text:s/>часот</text:span><text:s/>потрагата со ратракот е прекината<text:s/>и тимот со Зоран се враќа во<text:s/><text:span text:style-name="T177">с</text:span>ки<text:s/><text:span text:style-name="T178">-</text:span>центарот. Во меѓувреме <text:s/>ратрак<text:span text:style-name="T179"><text:s/>бр.2</text:span><text:s/>во кој е Дејан повторно трнува во потрага во обид да ги лоцира според остварениот контакт. Телефонски контакт помеѓу овој ратрак и Алексадар и Калина се одржува се до 19 часот.</text:p>
      <text:p text:style-name="P180"/>
      <text:p text:style-name="P181">*Извештајот и понатамошната хронологија треба да се надополни со извештајот од Грчките Спасителни служби</text:p>
      <text:p text:style-name="P182"/>
      <text:p text:style-name="P183"/>
      <text:p text:style-name="P184"/>
      <text:p text:style-name="P185"><text:s text:c="125"/>4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ИЗВЕШТАЈ<text:s/></text:span></text:p>
      <text:p text:style-name="P194">на<text:s/>командантот на тимот за брз одговор за заштита и спасување на планина, при Дирекција за Заштита и спасување на Р.М<text:span text:style-name="T195">.</text:span></text:p>
      <text:p text:style-name="P196"/>
      <text:p text:style-name="P197"/>
      <text:p text:style-name="P198"/>
      <text:p text:style-name="P199">Претседател на ФПСМ</text:p>
      <text:p text:style-name="P200">Проф. Д-р. Јовица Угриновски</text:p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rinovski</meta:initial-creator>
    <dc:creator>Nikica Korubin</dc:creator>
    <meta:creation-date>2018-02-19T12:45:00Z</meta:creation-date>
    <dc:date>2018-02-21T20:23:00Z</dc:date>
    <meta:print-date>2018-02-16T13:02:00Z</meta:print-date>
    <meta:template xlink:href="Normal" xlink:type="simple"/>
    <meta:editing-cycles>3</meta:editing-cycles>
    <meta:editing-duration>PT240S</meta:editing-duration>
    <meta:document-statistic meta:page-count="5" meta:paragraph-count="13" meta:word-count="1000" meta:character-count="6688" meta:row-count="47" meta:non-whitespace-character-count="5701"/>
  </office:meta>
</office:document-meta>
</file>